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h, the ni<text:span text:style-name="Measure_20__23_1">ght i</text:span>s) my wo<text:span text:style-name="Measure_20__23_2">rld</text:span> <text:s text:c="13"/>[Verse]</text:p>
      <text:p>City li<text:span text:style-name="Measure_20__23_1">ght, p</text:span>ainted gi<text:span text:style-name="Measure_20__23_2">rl</text:span> <text:s text:c="8"/>Am Em Am Em</text:p>
      <text:p>In the da<text:span text:style-name="Measure_20__23_1">y, n</text:span>othing mat<text:span text:style-name="Measure_20__23_2">ters</text:span> <text:s text:c="5"/>G <text:s text:c="2"/>Dm <text:s/>F <text:s text:c="2"/>C</text:p>
      <text:p>It's the ni<text:span text:style-name="Measure_20__23_1">ght, t</text:span>ime that flat<text:span text:style-name="Measure_20__23_2">ters</text:span></text:p>
      <text:p>In the ni<text:span text:style-name="Measure_20__23_1">ght, n</text:span>o contro<text:span text:style-name="Measure_20__23_2">l</text:span> <text:s text:c="16"/>[Intro]</text:p>
      <text:p>Through the wa<text:span text:style-name="Measure_20__23_1">ll, s</text:span>omething's brea<text:span text:style-name="Measure_20__23_2">king</text:span> <text:s text:c="2"/>Am Em</text:p>
      <text:p>Wearing whi<text:span text:style-name="Measure_20__23_1">te, a</text:span>s you're wal<text:span text:style-name="Measure_20__23_2">kin</text:span>' <text:s text:c="8"/>Am Em</text:p>
      <text:p>Down the stree<text:span text:style-name="Measure_20__23_1">t o</text:span>f my sou<text:span text:style-name="Measure_20__23_2">l</text:span></text:p>
      <text:p><text:s text:c="36"/>[Pre-Chorus]</text:p>
      <text:p>You take my self, you take my <text:span text:style-name="Measure_20__23_2">self</text:span> control</text:p>
      <text:p>You got me livin' only <text:span text:style-name="Measure_20__23_2">for</text:span> the night</text:p>
      <text:p>Before the morning comes, the <text:span text:style-name="Measure_20__23_2">sto</text:span>ry's told</text:p>
      <text:p>You take my self, you take my <text:span text:style-name="Measure_20__23_2">self</text:span> control</text:p>
      <text:p>Another night, another <text:span text:style-name="Measure_20__23_2">day</text:span> goes by</text:p>
      <text:p>I never stop myself to <text:span text:style-name="Measure_20__23_2">won</text:span>der why</text:p>
      <text:p>You help me to forget to <text:span text:style-name="Measure_20__23_2">play</text:span> my role</text:p>
      <text:p>You take my self, you take my <text:span text:style-name="Measure_20__23_2">self</text:span> control</text:p>
      <text:p><text:s text:c="43"/>[Cho-</text:p>
      <text:p><text:span text:style-name="Measure_20__23_1">I</text:span>, I <text:span text:style-name="Measure_20__23_2">live</text:span> among the creatures of the ni<text:span text:style-name="Measure_20__23_1">ght</text:span> <text:s/>rus]</text:p>
      <text:p>I <text:span text:style-name="Measure_20__23_2">ha</text:span>ven't got the will to try and <text:span text:style-name="Measure_20__23_1">fight</text:span></text:p>
      <text:p>A<text:span text:style-name="Measure_20__23_2">gainst</text:span> a new tomorrow <text:s text:c="8"/>╔════════════════</text:p>
      <text:p>So I <text:span text:style-name="Measure_20__23_1">guess</text:span> I'll just believe it, <text:s/>Self Control</text:p>
      <text:p><text:s text:c="4"/>that tomo<text:span text:style-name="Measure_20__23_2">rr</text:span>ow never comes <text:s/>║ Laura Branigan</text:p>
      <text:p>(A safe <text:span text:style-name="Measure_20__23_1">night</text:span>), <text:s text:c="15"/>╚════════════════</text:p>
      <text:p><text:s text:c="4"/>I'm <text:span text:style-name="Measure_20__23_2">li</text:span>ving in the forest of my drea<text:span text:style-name="Measure_20__23_1">m</text:span></text:p>
      <text:p>I <text:span text:style-name="Measure_20__23_2">know</text:span> the night is not as it would <text:span text:style-name="Measure_20__23_1">seem</text:span></text:p>
      <text:p>I <text:span text:style-name="Measure_20__23_2">must</text:span> believe in something <text:s text:c="13"/>[Bridge</text:p>
      <text:p>So I'll <text:span text:style-name="Measure_20__23_1">make</text:span> myself believe it, <text:s text:c="10"/>Intro]</text:p>
      <text:p><text:s text:c="4"/>that this <text:span text:style-name="Measure_20__23_2">night</text:span> will never go <text:s text:c="3"/>Ohoho<text:span text:style-name="Measure_20__23_1">h</text:span> (x4)</text:p>
      <text:p/>
      <text:p>[Bridge - Echo] <text:s text:c="3"/>[Verse~Pre-Chorus - Part #1]</text:p>
      <text:p>[Chorus] [Bridge] <text:s/>[Pre-Chorus - Line #1] (x4)</text:p>
      <text:p>[Chorus - Lines #1~2-5~6] () <text:s/>[Verse - Lines</text:p>
      <text:p>[Pre-Chorus - Line #1] (x5) <text:s text:c="8"/>#1~2] (It'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f Control</meta:user-defined>
    <meta:user-defined meta:name="Year">1984</meta:user-defined>
  </office:meta>
</office:document-meta>
</file>